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Svazek obcí Přeloučska, Masarykovo náměstí 25, 535 01 Přelouč</text:p>
      <text:p text:style-name="P2"/>
      <text:p text:style-name="P3"/>
      <text:p text:style-name="P4"/>
      <text:p text:style-name="P5"/>
      <text:p text:style-name="P6">1. Informace o zveřejnění schváleného Závěrečného účtu Svazku obcí Přeloučska za rok 2022 včetně Zprávy o výsledku přezkoumání hospodaření SOP za rok 2022</text:p>
      <text:p text:style-name="P7"/>
      <text:p text:style-name="P8"/>
      <text:p text:style-name="P9">2.<text:s/>Informace o zveřejnění schváleného rozpočtového opatření č. 1/2023 rozpočtu Svazku obcí Přeloučska na rok 2023</text:p>
      <text:p text:style-name="P10"/>
      <text:p text:style-name="P11"/>
      <text:p text:style-name="P12"/>
      <text:p text:style-name="P13">1. Závěrečný účet Svazku obcí Přeloučska, Masarykovo nám. 25, Přelouč za rok 2022 spolu se Zprávou o výsledku přezkoumání hospodaření SOP za rok 2022 byl schválen na jednání 35. valné hromady Svazku obcí Přeloučska dne 19.6.2023 usnesením č. C/2.</text:p>
      <text:p text:style-name="P14"/>
      <text:p text:style-name="P15"/>
      <text:p text:style-name="P16">2. Rozpočtové opatření č. 1/2023 rozpočtu Svazku obcí Přeloučska na rok 2023 bylo schváleno na jednání 35. valné hromady Svazku obcí Přeloučska dne 19.6.2023 usnesením č. C/3.</text:p>
      <text:p text:style-name="P17"/>
      <text:p text:style-name="P18"/>
      <text:p text:style-name="P19">V souladu s aktuálním zněním zákona č. 250/2000 Sb., o rozpočtových pravidlech územních rozpočtů oznamuji, že úplné znění výše uvedených dokumentů je k dispozici na webových stránkách města Přelouč:</text:p>
      <text:p text:style-name="P20"/>
      <text:p text:style-name="P21"><text:a xlink:href="https://www.mestoprelouc.cz/svazek-obci-preloucska/dokumenty-svazku-obci-preloucska/" office:target-frame-name="_top" xlink:show="replace"><text:span text:style-name="T22">https://www.mestoprelouc.cz/svazek-obci-preloucska/dokumenty-svazku-obci-preloucska/</text:span></text:a></text:p>
      <text:p text:style-name="P23"/>
      <text:p text:style-name="P24">a v listinné podobě na adrese sídla<text:s/>Svazku obcí Přeloučska u předsedkyně Svazku Bc. Ireny Burešové.</text:p>
      <text:p text:style-name="P25"/>
      <text:p text:style-name="P26"/>
      <text:p text:style-name="P27"/>
      <text:p text:style-name="P28"/>
      <text:p text:style-name="P29"><text:s text:c="102"/>Bc. Irena Burešová</text:p>
      <text:p text:style-name="P30"><text:s text:c="66"/><text:s text:c="38"/>předsedkyně SOP</text:p>
      <text:p text:style-name="P31"/>
      <text:p text:style-name="P32"/>
      <text:p text:style-name="P33"/>
      <text:p text:style-name="P34"><text:s text:c="100"/></text:p>
      <text:p text:style-name="P35"/>
      <text:p text:style-name="P36"/>
      <text:p text:style-name="P37"><text:span text:style-name="T38"><text:s text:c="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Vyčítal</meta:initial-creator>
    <dc:creator>Jan Vyčítal</dc:creator>
    <meta:creation-date>2023-07-24T15:39:00Z</meta:creation-date>
    <dc:date>2023-07-24T15:39:00Z</dc: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702" meta:row-count="12" meta:non-whitespace-character-count="1458"/>
  </office:meta>
</office:document-meta>
</file>