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>Svazek obcí P</text:span><text:span text:style-name="T2">řeloučska, Masarykovo n</text:span><text:span text:style-name="T3">ám</text:span><text:span text:style-name="T4">ěst</text:span><text:span text:style-name="T5">í 25, 535 01 P</text:span><text:span text:style-name="T6">řelouč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8">Informace o zve</text:span><text:span text:style-name="T9">řejněn</text:span><text:span text:style-name="T10">í schváleného rozpo</text:span><text:span text:style-name="T11">čtu Svazku obc</text:span><text:span text:style-name="T12">í P</text:span><text:span text:style-name="T13">řeloučska na rok 2023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2"><text:span text:style-name="T15">Rozpo</text:span><text:span text:style-name="T16">čet DSO Svazek obc</text:span><text:span text:style-name="T17">í P</text:span><text:span text:style-name="T18">řeloučska, Masarykovo n</text:span><text:span text:style-name="T19">ám. 25, P</text:span><text:span text:style-name="T20">řelouč na rok 2023 byl schv</text:span><text:span text:style-name="T21">álen na jednání 34. valné hromady Svazku obcí P</text:span><text:span text:style-name="T22">řeloučska dne 13.12.2022 usnesen</text:span><text:span text:style-name="T23">ím<text:s/></text:span><text:span text:style-name="T24">č. C/2.</text:span></text:p>
      <text:p text:style-name="P2"><text:span text:style-name="T25"/></text:p>
      <text:p text:style-name="P2"><text:span text:style-name="T26">V souladu s aktuálním zn</text:span><text:span text:style-name="T27">ěn</text:span><text:span text:style-name="T28">ím zákona<text:s/></text:span><text:span text:style-name="T29">č. 250/2000 Sb; o rozpočtov</text:span><text:span text:style-name="T30">ých pravidlech územních rozpo</text:span><text:span text:style-name="T31">čtů, oznamuji, že<text:s/></text:span><text:span text:style-name="T32">úplné zn</text:span><text:span text:style-name="T33">ěn</text:span><text:span text:style-name="T34">í schváleného rozpo</text:span><text:span text:style-name="T35">čtu Svazku obc</text:span><text:span text:style-name="T36">í P</text:span><text:span text:style-name="T37">řeloučska na rok 2023 je k dipozici na webov</text:span><text:span text:style-name="T38">ých stránkách m</text:span><text:span text:style-name="T39">ěsta Přelouč:</text:span></text:p>
      <text:p text:style-name="P2"><text:span text:style-name="T40"/></text:p>
      <text:p text:style-name="P2"><text:span text:style-name="T40"/></text:p>
      <text:p text:style-name="P2"><text:a xlink:href="https://www.mestoprelouc.cz/svazek-obci-preloucska/dokumenty-svazku-obci-preloucska/"><text:span text:style-name="T41">https://www.mestoprelouc.cz/svazek-obci-preloucska/dokumenty-svazku-obci-preloucska/</text:span></text:a><text:span text:style-name="T42"><text:s/></text:span></text:p>
      <text:p text:style-name="P3"><text:span text:style-name="T43"/></text:p>
      <text:p text:style-name="P4"><text:span text:style-name="T44">a v listinné podob</text:span><text:span text:style-name="T45">ě na adrese s</text:span><text:span text:style-name="T46">ídla SOP u p</text:span><text:span text:style-name="T47">ředsedkyně Svazku obc</text:span><text:span text:style-name="T48">í P</text:span><text:span text:style-name="T49">řeloučska.</text:span></text:p>
      <text:p text:style-name="P4"><text:span text:style-name="T50"/></text:p>
      <text:p text:style-name="P4"><text:span text:style-name="T50"/></text:p>
      <text:p text:style-name="P4"><text:span text:style-name="T50"/></text:p>
      <text:p text:style-name="P4"><text:span text:style-name="T50"/></text:p>
      <text:p text:style-name="P4"><text:span text:style-name="T50"/></text:p>
      <text:p text:style-name="P4"><text:span text:style-name="T51"><text:s text:c="81"/>Bc. Irena Bure</text:span><text:span text:style-name="T52">šov</text:span><text:span text:style-name="T53">á</text:span></text:p>
      <text:p text:style-name="P4"><text:span text:style-name="T54"><text:s text:c="83"/>p</text:span><text:span text:style-name="T55">ředsedkyně SOP</text:span></text:p>
      <text:p text:style-name="P5"><text:span text:style-name="T56"/></text:p>
      <text:p text:style-name="P6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