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Urbanice<text:line-break/>Zastupitelstvo obce Urbanice</text:p>
      <text:h text:style-name="Nadpis1" text:outline-level="1">Obecně závazná vyhláška obce Urbanice<text:line-break/>o místním poplatku ze psů</text:h>
      <text:p text:style-name="UvodniVeta">Zastupitelstvo obce Urbanice se na svém zasedání dne 16. února 2024 usneslo vydat na základě § 14 zákona<text:s/>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Urban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30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80 Kč,</text:p>
            </text:list-item>
            <text:list-item>
              <text:p text:style-name="P11">za druhého a každého dalšího psa téhož držitele 100 Kč,</text:p>
            </text:list-item>
            <text:list-item>
              <text:p text:style-name="P12">za psa, jehož držitelem je osoba starší 65 let, 50 Kč,</text:p>
            </text:list-item>
            <text:list-item>
              <text:p text:style-name="P13">za druhého a každého dalšího psa téhož držitele, kterým je osoba starší 65 let, 7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červ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text:s/>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2/2019, Obecně závazná vyhláška č.2/2019 o místním poplatku ze psů, ze dne 22. listopadu 2019.</text:p>
        </text:list-item>
      </text:list>
      <text:h text:style-name="Nadpis2" text:outline-level="2">Čl. 8<text:line-break/>Účinnost</text:h>
      <text:p text:style-name="Odstavec">Tato vyhláška nabývá účinnosti počátkem patnáctého dne následujícího po dni jejího vyhlášení.</text:p>
      <table:table table:style-name="Table22">
        <table:table-columns>
          <table:table-column table:style-name="TableColumn23"/>
          <table:table-column table:style-name="TableColumn24"/>
        </table:table-columns>
        <table:table-row table:style-name="TableRow25">
          <table:table-cell table:style-name="TableCell26">
            <text:p text:style-name="PodpisovePole">Jan Vyčítal v. r.<text:line-break/><text:s/>starosta</text:p>
          </table:table-cell>
          <table:table-cell table:style-name="TableCell27">
            <text:p text:style-name="PodpisovePole">Ing. Jan Polak Dis<text:s/><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an Vyčítal</meta:initial-creator>
    <dc:creator>Jan Vyčítal</dc:creator>
    <meta:creation-date>2024-01-29T15:46:00Z</meta:creation-date>
    <dc:date>2024-01-29T15:48:00Z</dc:date>
    <meta:print-date>2024-01-29T15:47:00Z</meta:print-date>
    <meta:template xlink:href="Normal" xlink:type="simple"/>
    <meta:editing-cycles>4</meta:editing-cycles>
    <meta:editing-duration>PT120S</meta:editing-duration>
    <meta:document-statistic meta:page-count="1" meta:paragraph-count="6" meta:word-count="478" meta:character-count="3295" meta:row-count="23" meta:non-whitespace-character-count="2823"/>
  </office:meta>
</office:document-meta>
</file>